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117, het verbouwen (dakopbouw garage) van de woning De Plevier 5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8-2024 10:59 hebben wij een aanvraag Omgevingsvergunning enkelvoudig (regulier)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65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5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3117</meta:user-defined>
    <meta:user-defined meta:name="DCTERMS.abstract">het verbouwen (dakopbouw garage) van de woning De Plevier 54 te Alme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117, het verbouwen (dakopbouw garage) van de woning De Plevier 54 te Almelo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57</meta:user-defined>
    <meta:user-defined meta:name="OVERHEIDop.GmbID/DC.identifier">gmb-2024-346657</meta:user-defined>
    <meta:user-defined meta:name="OVERHEIDop.versieInformatie"/>
  </office:meta>
</office:document-meta>
</file>