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19 augustus 2024, Johanna Naberstraat ter hoogte van 1, 1442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heeft de gemeente een melding ontvangen voor de locatie Johanna Naberstraat ter hoogte van nummer 1, 1442BA Purmerend. De melding is geregistreerd onder zaaknummer Z2024-00003309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6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309</meta:user-defined>
    <meta:user-defined meta:name="DCTERMS.abstract">Betreft: melding op locatie Johanna Naberstraat 1, 1442BA Purmerend</meta:user-defined>
    <dc:language>nl</dc:language>
    <meta:user-defined meta:name="OVERHEIDop.locatietype/OVERHEIDop.gebiedsmarkering">Punt</meta:user-defined>
    <meta:user-defined meta:name="DC.title">Melding plaatsen autolaadkraan 19 augustus 2024, Johanna Naberstraat ter hoogte van 1, 1442BA Purmere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55</meta:user-defined>
    <meta:user-defined meta:name="OVERHEIDop.GmbID/DC.identifier">gmb-2024-346655</meta:user-defined>
    <meta:user-defined meta:name="OVERHEIDop.versieInformatie"/>
  </office:meta>
</office:document-meta>
</file>