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eweigerd omgevingsvergunning reguliere procedure geweigerd Wiardi Beckmanstraat 2-H 1063T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1 houtopstand in de achtertuin van de woning op de locatie Wiardi Beckmanstraat 2-H</text:p>
            <text:p text:style-name="common-al">Besluit: geweigerd</text:p>
            <text:p text:style-name="common-al">Besluit verzonden op: 06-08-2024</text:p>
            <text:p text:style-name="common-al">Zaakadres: Wiardi Beckmanstraat 2-H 1063TH Amsterdam</text:p>
            <text:p text:style-name="common-al">Zaaknummer: Z2024-016371</text:p>
            <text:p text:style-name="common-al">DSO-nummer: 20240624008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1637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8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652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65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65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6371</meta:user-defined>
    <meta:user-defined meta:name="DCTERMS.abstract">vellen van 1 houtopstand in de achtertuin van de woning op de locatie Wiardi Beckmanstraat 2-H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geweigerd omgevingsvergunning reguliere procedure geweigerd Wiardi Beckmanstraat 2-H 1063TH Amsterdam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652</meta:user-defined>
    <meta:user-defined meta:name="OVERHEIDop.GmbID/DC.identifier">gmb-2024-346652</meta:user-defined>
    <meta:user-defined meta:name="OVERHEIDop.versieInformatie"/>
  </office:meta>
</office:document-meta>
</file>