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+ aanpassing indeling Lage Gouwe 70, 2801L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eft de Omgevingsdienst Midden-Holland (ODMH) namens gemeente Gouda besloten om de beslistermijn van de aanvraag met kenmerk 2024-00012656 voor het realiseren van een aanbouw + aanpassing indeling op de locatie Lage Gouwe 70, 2801L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66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65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+ aanpassing indeling Lage Gouwe 70, 2801LH Gou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50</meta:user-defined>
    <meta:user-defined meta:name="OVERHEIDop.GmbID/DC.identifier">gmb-2024-346650</meta:user-defined>
    <meta:user-defined meta:name="OVERHEIDop.versieInformatie"/>
  </office:meta>
</office:document-meta>
</file>