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Burg. Harteveltstraat 1, 9971CL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4 besloten om de beslistermijn voor de aanvraag voor het realiseren van 3 studio's in voormalig schoolpand op de locatie Burg. Harteveltstraat 1, 9971CL Ulr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6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13</meta:user-defined>
    <meta:user-defined meta:name="DCTERMS.abstract">het realiseren van 3 studio's in voormalig schoolpand, Burg. Harteveltstraat 1, 9971CL Ulrum (17 januari 2024)</meta:user-defined>
    <dc:language>nl</dc:language>
    <meta:user-defined meta:name="OVERHEIDop.locatietype/OVERHEIDop.gebiedsmarkering">Punt</meta:user-defined>
    <meta:user-defined meta:name="DC.title">Besluit termijn verlenging omgevingsvergunning, Burg. Harteveltstraat 1, 9971CL Ulru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65</meta:user-defined>
    <meta:user-defined meta:name="OVERHEIDop.GmbID/DC.identifier">gmb-2024-34665</meta:user-defined>
    <meta:user-defined meta:name="OVERHEIDop.versieInformatie"/>
  </office:meta>
</office:document-meta>
</file>