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ikenboom, Perestraat 22 7412BW Deventer, [DVT00A06654] Deventer A 6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7-2024</text:p>
            <text:p text:style-name="common-al">
            <text:span text:style-name="nadrukvet">Locatie:</text:span> Perestraat 22 7412BW Deventer, [DVT00A06654] Deventer A 6654 </text:p>
            <text:p text:style-name="common-al">
            <text:span text:style-name="nadrukvet">Zaakomschrijving:</text:span> het kappen van een Eikenboom</text:p>
            <text:p text:style-name="common-al">
            <text:span text:style-name="nadrukvet">Zaaknummer:</text:span> Z2024-000067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7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7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664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4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4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6711</meta:user-defined>
    <meta:user-defined meta:name="DCTERMS.abstract">het kappen van een Eiken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Eikenboom, Perestraat 22 7412BW Deventer, [DVT00A06654] Deventer A 6654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641</meta:user-defined>
    <meta:user-defined meta:name="OVERHEIDop.GmbID/DC.identifier">gmb-2024-346641</meta:user-defined>
    <meta:user-defined meta:name="OVERHEIDop.versieInformatie"/>
  </office:meta>
</office:document-meta>
</file>