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uurtbarbecue Bosweg Apeldoorn d.d. 31 augustus 2024</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7 juli 2024</text:p>
            <text:p text:style-name="common-al">Omschrijving: Buurtbarbecue </text:p>
            <text:p text:style-name="common-al">Locatie: Bosweg ter hoogte van nr.84, 7313 CD Apeldoorn</text:p>
            <text:p text:style-name="common-al">Zaaknummer: 02005137868</text:p>
            <text:p text:style-name="common-al">Datum evenement: 31 augustus 204</text:p>
            <text:p text:style-name="last-al">Tijdstip evenement: 14.00 uur tot 23.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6640</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640</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640</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137868</meta:user-defined>
    <dc:language>nl</dc:language>
    <meta:user-defined meta:name="OVERHEIDop.locatietype/OVERHEIDop.gebiedsmarkering">Punt</meta:user-defined>
    <meta:user-defined meta:name="DC.title">Aanvraag evenementenvergunning Buurtbarbecue Bosweg Apeldoorn d.d. 31 augustus 2024</meta:user-defined>
    <meta:user-defined meta:name="DCTERMS.W3CDTF/DCTERMS.available">2024-08-08</meta:user-defined>
    <meta:user-defined meta:name="DCTERMS.W3CDTF/OVERHEIDop.jaargang">2024</meta:user-defined>
    <meta:user-defined meta:name="OVERHEIDop.publicationIssue">346640</meta:user-defined>
    <meta:user-defined meta:name="OVERHEIDop.GmbID/DC.identifier">gmb-2024-346640</meta:user-defined>
    <meta:user-defined meta:name="OVERHEIDop.versieInformatie"/>
  </office:meta>
</office:document-meta>
</file>