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met zaaknummer EHV-ZP2023-003082, Tilburgseweg-West 56 5652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71 </text:p>
            <text:p text:style-name="common-al"> Omschrijving: verlenging van vergunning met zaaknummer EHV-ZP2023-00308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lburgseweg-West 56 5652N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63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71</meta:user-defined>
    <meta:user-defined meta:name="DCTERMS.abstract">verlenging van vergunning met zaaknummer EHV-ZP2023-003082</meta:user-defined>
    <dc:language>nl</dc:language>
    <meta:user-defined meta:name="OVERHEIDop.locatietype/OVERHEIDop.gebiedsmarkering">Punt</meta:user-defined>
    <meta:user-defined meta:name="DC.title">Besluit op aanvraag: verlenging van vergunning met zaaknummer EHV-ZP2023-003082, Tilburgseweg-West 56 5652NN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39</meta:user-defined>
    <meta:user-defined meta:name="OVERHEIDop.GmbID/DC.identifier">gmb-2024-346639</meta:user-defined>
    <meta:user-defined meta:name="OVERHEIDop.versieInformatie"/>
  </office:meta>
</office:document-meta>
</file>