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116, het kappen van een boom (esdoorn) achter Posthuislaan 28 (in het parkje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8-2024 09:02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63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3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3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3116</meta:user-defined>
    <meta:user-defined meta:name="DCTERMS.abstract">het kappen van een boom (esdoorn) achter Posthuislaan 28 (in het park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116, het kappen van een boom (esdoorn) achter Posthuislaan 28 (in het parkje) te Almelo.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30</meta:user-defined>
    <meta:user-defined meta:name="OVERHEIDop.GmbID/DC.identifier">gmb-2024-346630</meta:user-defined>
    <meta:user-defined meta:name="OVERHEIDop.versieInformatie"/>
  </office:meta>
</office:document-meta>
</file>