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enboomlaan 33, 4325DB Renesse    - het creëren van een gastenverblijf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creëren van een gastenverblijfZaaknummer: 1148772Datum indiening: 5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662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933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genboomlaan 33, 4325DB Renesse    - het creëren van een gastenverblijfAanvraa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28</meta:user-defined>
    <meta:user-defined meta:name="OVERHEIDop.GmbID/DC.identifier">gmb-2024-346628</meta:user-defined>
    <meta:user-defined meta:name="OVERHEIDop.versieInformatie"/>
  </office:meta>
</office:document-meta>
</file>