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dijkstraat 33, 4318BD Brouwershaven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148774Datum indiening: 5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6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3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dijkstraat 33, 4318BD Brouwershaven    - het verbouwen van een woningAanvraa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27</meta:user-defined>
    <meta:user-defined meta:name="OVERHEIDop.GmbID/DC.identifier">gmb-2024-346627</meta:user-defined>
    <meta:user-defined meta:name="OVERHEIDop.versieInformatie"/>
  </office:meta>
</office:document-meta>
</file>