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Oirschotse Heide, militair oefenterrein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Buitengebied, herziening Oirschotse Heide, militair oefenterrein’ gewijzigd vastgesteld</text:span>
          </text:p>
            <text:p text:style-name="common-al">Op 18 juni 2024 heeft de gemeenteraad van Oirschot het bestemmingsplan 'Buitengebied, herziening Oirschotse Heide, militair oefenterrein’ gewijzigd vastgesteld onder identificatienummer NL.IMRO.0823.BPBGOirschotsehei-VAST.</text:p>
            <text:p text:style-name="common-al">
            <text:span text:style-name="nadrukvet">Inhoud van het bestemmingsplan</text:span>
          </text:p>
            <text:p text:style-name="common-al">Het bestemmingsplan betreft een actualisatie van het huidige bestemmingsplan. Het militair oefenterrein behoudt de bestemming ‘Maatschappelijk – militair terrein’. Daarnaast is recreatief medegebruik mogelijk conform het door de gemeenteraad vastgestelde herinrichtingsplan.</text:p>
            <text:p text:style-name="common-al">
            <text:span text:style-name="nadrukvet">Wijzigingen </text:span>
          </text:p>
            <text:p text:style-name="common-al">Het ontwerpbestemmingsplan, dat van 7 december 2023 tot en met 17 december 2023 ter inzage heeft gelegen, is naar aanleiding van binnengekomen zienswijzen gewijzigd. Artikel 7 ‘Leiding-Hoogspanning’ wordt op een aantal punten gewijzigd om beter te waarborgen dat het hoogspanningsnet voldoende wordt beschermd tegen omgevingsaspecten die van invloed kunnen zijn op een betrouwbare levering van energie. Daarnaast zijn er de volgende ambtshalve wijzigingen doorgevoerd. De verbeelding wordt aangepast. De gronden die de bestemmingen ‘Bos’ en ‘Natuur’ hebben maken geen onderdeel uit van het vastgestelde plan. Hierop blijven de huidige bestemmingsplannen van toepassing. Op de verbeelding in het ontwerpbestemmingsplan ontbreekt voor twee percelen gedeeltelijk de koppeling naar de archeologische dubbelbestemming. Dat is hersteld. De toelichting wordt op een aantal punten verduidelijkt.</text:p>
            <text:p text:style-name="common-al">
            <text:span text:style-name="nadrukvet">Beroepsmogelijkheid</text:span>
          </text:p>
            <text:p text:style-name="common-al">Wij leggen het bestemmingsplan en de daarbij behorende stukken vanaf donderdag 8 augustus 2024 voor de duur van 6 weken ter inzage. U kunt het bestemmingsplan raadplegen via de website <text:a xlink:href="http://www.ruimtelijkeplannen.nl" xlink:type="simple">www.ruimtelijkeplannen.nl</text:a> onder plannummer NL.IMRO.0823.BPBGOirschotsehei-VAST. </text:p>
            <text:p text:style-name="common-al">Ook kunt u het plan op afspraak inzien bij het gemeentehuis aan de Deken Frankenstraat 3 in Oirschot. De beroepstermijn loopt met ingang van 9 augustus 2024 t/m 3 oktober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Oirschot, 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662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2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2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Oirschotsehei-VAST</meta:user-defined>
    <meta:user-defined meta:name="OVERHEIDop.Plansoort/OVERHEIDop.plansoort">bestemmings- of omgevingsplan</meta:user-defined>
    <meta:user-defined meta:name="DCTERMS.abstract">Het bestemmingsplan betreft een actualisatie van het huidige bestemmingsplan. Het militair oefenterrein behoudt de bestemming ‘Maatschappelijk – militair terrein’. Daarnaast is recreatief medegebruik mogelijk conform het door de gemeenteraad vastgestelde herinrichtingsplan.</meta:user-defined>
    <dc:language>nl</dc:language>
    <meta:user-defined meta:name="OVERHEIDop.locatietype/OVERHEIDop.gebiedsmarkering">Punt</meta:user-defined>
    <meta:user-defined meta:name="DC.title">Bestemmingsplan Buitengebied, herziening Oirschotse Heide, militair oefenterrein gewijzigd vastgesteld</meta:user-defined>
    <meta:user-defined meta:name="OVERHEIDop.datumEindeReactietermijn">2024-10-03</meta:user-defined>
    <meta:user-defined meta:name="OVERHEIDop.terinzageleggingBG">https://ruimtelijkeplannen.nl</meta:user-defined>
    <meta:user-defined meta:name="DCTERMS.W3CDTF/DCTERMS.available">2024-08-08</meta:user-defined>
    <meta:user-defined meta:name="DCTERMS.W3CDTF/OVERHEIDop.jaargang">2024</meta:user-defined>
    <meta:user-defined meta:name="OVERHEIDop.publicationIssue">346620</meta:user-defined>
    <meta:user-defined meta:name="OVERHEIDop.GmbID/DC.identifier">gmb-2024-346620</meta:user-defined>
    <meta:user-defined meta:name="OVERHEIDop.versieInformatie"/>
  </office:meta>
</office:document-meta>
</file>