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joor van Swietenlaan 15, 8382 CE Frederiksoord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realisatie van een folly in het Stinzenbos, Majoor van Swietenlaan 15, 8382 CE Frederiksoord, (aanvraagdatum 01-08-2024, zaaknummer 2024-01976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661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1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1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976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Majoor van Swietenlaan 15, 8382 CE Frederiksoord,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615</meta:user-defined>
    <meta:user-defined meta:name="OVERHEIDop.GmbID/DC.identifier">gmb-2024-346615</meta:user-defined>
    <meta:user-defined meta:name="OVERHEIDop.versieInformatie"/>
  </office:meta>
</office:document-meta>
</file>