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artikel 3): Para-commerciële Alcoholwetvergunning, Stichting Stadsschouwburg Velsen, Dokweg 43-45 1946 CA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maakt bekend dat hij het voornemen heeft een vergunning op grond van de Alcoholwet (art.3) te verlenen voor de genoemde aanvraag. De aanvraag en het ontwerpbesluit Alcoholwet (art.3) liggen met ingang van <text:span text:style-name="nadrukvet">9 augustus 2024</text:span> gedurende <text:span text:style-name="nadrukvet">zes weken </text:span>ter inzage bij Domein Fysieke Leefomgeving, Team Vergunningen Toezicht Handhaving. Om de stukken in te zien kan contact worden opgenomen met de werkeenheid Vergunningen, telefoon 140255.</text:p>
            <text:p text:style-name="common-al">Tijdens deze periode van terinzagelegging, kan een ieder naar keuze mondeling of schriftelijke zienswijzen inbrengen tegen het ontwerpbesluit Alcoholwet (art.3). Zienswijzen moeten worden gericht aan de burgemeester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Alcoholwet (artikel 3), <text:span text:style-name="nadrukvet">Para-commerciële Alcoholwetvergunning, Stichting Stadsschouwburg Velsen, Dokweg 43-45 1946 CA IJmuiden</text:span> (08/08/2024) 045317164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6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16471</meta:user-defined>
    <dc:language>nl</dc:language>
    <meta:user-defined meta:name="OVERHEIDop.locatietype/OVERHEIDop.gebiedsmarkering">Adres</meta:user-defined>
    <meta:user-defined meta:name="OVERHEIDop.locatietype/OVERHEIDop.gebiedsmarkering">Adres</meta:user-defined>
    <meta:user-defined meta:name="DC.title">Ontwerpbesluit Alcoholwet (artikel 3): Para-commerciële Alcoholwetvergunning, Stichting Stadsschouwburg Velsen, Dokweg 43-45 1946 CA IJmuiden</meta:user-defined>
    <meta:user-defined meta:name="DCTERMS.W3CDTF/DCTERMS.available">2024-08-08</meta:user-defined>
    <meta:user-defined meta:name="DCTERMS.W3CDTF/OVERHEIDop.jaargang">2024</meta:user-defined>
    <meta:user-defined meta:name="OVERHEIDop.publicationIssue">346610</meta:user-defined>
    <meta:user-defined meta:name="OVERHEIDop.GmbID/DC.identifier">gmb-2024-346610</meta:user-defined>
    <meta:user-defined meta:name="OVERHEIDop.versieInformatie"/>
  </office:meta>
</office:document-meta>
</file>