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erharding van het terrein , Burgemeester Padmosweg 69, 3648BD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3 heeft de gemeente een aanvraag ontvangen voor een omgevingsvergunning op het adres Burgemeester Padmosweg 69, 3648BD Wilnis. Het gaat om een omgevingsvergunning voor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De aanvraag omvat verharding van het terrein . De gemeente heeft op 16 januari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9 nov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18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66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-2023-111864</meta:user-defined>
    <dc:language>nl</dc:language>
    <meta:user-defined meta:name="OVERHEIDop.locatietype/OVERHEIDop.gebiedsmarkering">Punt</meta:user-defined>
    <meta:user-defined meta:name="DC.title">Kennisgeving verlenging beslistermijn voor verharding van het terrein , Burgemeester Padmosweg 69, 3648BD Wilnis</meta:user-defined>
    <meta:user-defined meta:name="OVERHEIDop.datumEindeReactietermijn">2024-02-27</meta:user-defined>
    <meta:user-defined meta:name="OVERHEIDop.terinzageleggingBG">https://jeleefomgeving.nl/inzien/851750126/691245df-b5e7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661</meta:user-defined>
    <meta:user-defined meta:name="OVERHEIDop.GmbID/DC.identifier">gmb-2024-34661</meta:user-defined>
    <meta:user-defined meta:name="OVERHEIDop.versieInformatie"/>
  </office:meta>
</office:document-meta>
</file>