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ennemerstrand 178, 1976 GA IJmuiden, afwijken omgevingsplan voor evenement Unimogs, 12 en 13 ok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Kennemerstrand 178, 1976 GA IJmuiden, afwijken omgevingsplan voor evenement Unimogs, 12 en 13 okt '2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Kennemerstrand 178, 1976 GA IJmuiden, afwijken omgevingsplan voor evenement Unimogs, 12 en 13 okt '24 (29-07-2024) 04531742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6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42305</meta:user-defined>
    <dc:language>nl</dc:language>
    <meta:user-defined meta:name="OVERHEIDop.locatietype/OVERHEIDop.gebiedsmarkering">Vlak</meta:user-defined>
    <meta:user-defined meta:name="DC.title">Ingediende aanvraag omgevingsvergunning nabij Kennemerstrand 178, 1976 GA IJmuiden, afwijken omgevingsplan voor evenement Unimogs, 12 en 13 okt '24</meta:user-defined>
    <meta:user-defined meta:name="DCTERMS.W3CDTF/DCTERMS.available">2024-08-08</meta:user-defined>
    <meta:user-defined meta:name="DCTERMS.W3CDTF/OVERHEIDop.jaargang">2024</meta:user-defined>
    <meta:user-defined meta:name="OVERHEIDop.publicationIssue">346607</meta:user-defined>
    <meta:user-defined meta:name="OVERHEIDop.GmbID/DC.identifier">gmb-2024-346607</meta:user-defined>
    <meta:user-defined meta:name="OVERHEIDop.versieInformatie"/>
  </office:meta>
</office:document-meta>
</file>