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aag 46, 5815CB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ugustus 2024 besloten om de beslistermijn voor de aanvraag met zaaknummer Z2024-00008605 voor het plaatsen van een erfafscheiding op locatie <text:span text:style-name="nadrukvet">Haag 46, 5815CB Merse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60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0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0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05</meta:user-defined>
    <meta:user-defined meta:name="DCTERMS.abstract">Betreft: Beschikking verlenging beslistermijn Omgevingsvergunning - Haag 46, 5815CB Mers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Haag 46, 5815CB Merselo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04</meta:user-defined>
    <meta:user-defined meta:name="OVERHEIDop.GmbID/DC.identifier">gmb-2024-346604</meta:user-defined>
    <meta:user-defined meta:name="OVERHEIDop.versieInformatie"/>
  </office:meta>
</office:document-meta>
</file>