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recreatiewoning aan de Rijspolder 43 (zaaknr. 4270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uitbreiden van de recreatiewoning aan de Rijspolder 43  in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31 juli 2024.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46603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0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03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069z</meta:user-defined>
    <dc:language>nl</dc:language>
    <meta:user-defined meta:name="OVERHEIDop.locatietype/OVERHEIDop.gebiedsmarkering">Adres</meta:user-defined>
    <meta:user-defined meta:name="DC.title">Aanvraag vergunning voor het uitbreiden van de recreatiewoning aan de Rijspolder 43 (zaaknr. 427069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03</meta:user-defined>
    <meta:user-defined meta:name="OVERHEIDop.GmbID/DC.identifier">gmb-2024-346603</meta:user-defined>
    <meta:user-defined meta:name="OVERHEIDop.versieInformatie"/>
  </office:meta>
</office:document-meta>
</file>