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22847 - van Heemstraweg 87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bomen en planten voor verhuur</text:p>
            <text:p text:style-name="common-al">Locatie : van Heemstraweg 87 Beuningen</text:p>
            <text:p text:style-name="common-al">Datum besluit : 28 december 2023</text:p>
            <text:p text:style-name="common-al">Datum verzending : 28 december 2023</text:p>
            <text:p text:style-name="common-al">Zaaknummer ODRN: W.Z23.10564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922847 - van Heemstraweg 87 Beuningen.</meta:user-defined>
    <meta:user-defined meta:name="DCTERMS.W3CDTF/DCTERMS.available">2024-01-02</meta:user-defined>
    <meta:user-defined meta:name="DCTERMS.W3CDTF/OVERHEIDop.jaargang">2024</meta:user-defined>
    <meta:user-defined meta:name="OVERHEIDop.publicationIssue">3466</meta:user-defined>
    <meta:user-defined meta:name="OVERHEIDop.GmbID/DC.identifier">gmb-2024-3466</meta:user-defined>
    <meta:user-defined meta:name="OVERHEIDop.versieInformatie"/>
  </office:meta>
</office:document-meta>
</file>