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van de woningaan Bertha von Suttnerweg 5, 8161DK Epe (10147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de achterzijde van de woning aan Bertha von Suttnerweg 5, 8161DK Epe.Datum besluit:  01-08-2024Zaaknummer:  101471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659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9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9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28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 aan de achterzijde van de woningaan Bertha von Suttnerweg 5, 8161DK Epe (1014718)</meta:user-defined>
    <meta:user-defined meta:name="DCTERMS.W3CDTF/DCTERMS.available">2024-08-08</meta:user-defined>
    <meta:user-defined meta:name="DCTERMS.W3CDTF/OVERHEIDop.jaargang">2024</meta:user-defined>
    <meta:user-defined meta:name="OVERHEIDop.publicationIssue">346597</meta:user-defined>
    <meta:user-defined meta:name="OVERHEIDop.GmbID/DC.identifier">gmb-2024-346597</meta:user-defined>
    <meta:user-defined meta:name="OVERHEIDop.versieInformatie"/>
  </office:meta>
</office:document-meta>
</file>