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Rodenmorsweg 11-POMP: bouwen concentraatvijver met bijbehorende grond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Rodenmorsweg 11-POMP </text:p>
            <text:p text:style-name="common-al">
            <text:span text:style-name="nadrukvet">Project:</text:span> het bouwen van een concentraatvijver met bijbehorende grondwerkzaamheden</text:p>
            <text:p text:style-name="common-al">
            <text:span text:style-name="nadrukvet">Verzonden: </text:span>06 augustus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59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9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531</meta:user-defined>
    <meta:user-defined meta:name="DCTERMS.abstract">het bouwen van een concentraatvijver met bijbehorende grond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Rodenmorsweg 11-POMP: bouwen concentraatvijver met bijbehorende grondwerkzaamhed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6596</meta:user-defined>
    <meta:user-defined meta:name="OVERHEIDop.GmbID/DC.identifier">gmb-2024-346596</meta:user-defined>
    <meta:user-defined meta:name="OVERHEIDop.versieInformatie"/>
  </office:meta>
</office:document-meta>
</file>