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bodem - Blomstraat 17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bodem met een kwaliteit boven de interventiewaarde bodemkwaliteit</text:p>
            <text:p text:style-name="common-al">Aanvrager: -</text:p>
            <text:p text:style-name="common-al">Zaaknummer: 13010679</text:p>
            <text:p text:style-name="common-al">DSO nummer: 2024080100588</text:p>
            <text:p text:style-name="common-al">Ontvangstdatum melding: 01-08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59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9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9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1295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in bodem - Blomstraat 17, Weesp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592</meta:user-defined>
    <meta:user-defined meta:name="OVERHEIDop.GmbID/DC.identifier">gmb-2024-346592</meta:user-defined>
    <meta:user-defined meta:name="OVERHEIDop.versieInformatie"/>
  </office:meta>
</office:document-meta>
</file>