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lling 120, 3901 RZ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lling 120, 3901 RZ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8-2024</text:p>
            <text:p text:style-name="common-al">CLZ-00012151, plaatsen van reclame,</text:p>
            <text:p text:style-name="common-al">op het perceel Helling 12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5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151</meta:user-defined>
    <dc:language>nl</dc:language>
    <meta:user-defined meta:name="OVERHEIDop.locatietype/OVERHEIDop.gebiedsmarkering">Punt</meta:user-defined>
    <meta:user-defined meta:name="DC.title">Publicatie verleende vergunning Helling 120, 3901 RZ in Veenendaa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90</meta:user-defined>
    <meta:user-defined meta:name="OVERHEIDop.GmbID/DC.identifier">gmb-2024-346590</meta:user-defined>
    <meta:user-defined meta:name="OVERHEIDop.versieInformatie"/>
  </office:meta>
</office:document-meta>
</file>