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opslagloods/garage/berging door een nieuwe berging inclusief kelder aan Rijnzichtweg 161, 2342A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ijnzichtweg 161, 2342AZ Oegstgeest - vervangen van de bestaande opslagloods/garage/berging door een nieuwe berging inclusief kelder (06-08-2024/ Z/24/19572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65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5723</meta:user-defined>
    <meta:user-defined meta:name="DCTERMS.abstract">het vervangen van de bestaande opslagloods/garage/berging door een nieuwe berging inclusief kelder</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opslagloods/garage/berging door een nieuwe berging inclusief kelder aan Rijnzichtweg 161, 2342AZ Oegstgeest</meta:user-defined>
    <meta:user-defined meta:name="DCTERMS.W3CDTF/DCTERMS.available">2024-08-08</meta:user-defined>
    <meta:user-defined meta:name="DCTERMS.W3CDTF/OVERHEIDop.jaargang">2024</meta:user-defined>
    <meta:user-defined meta:name="OVERHEIDop.externeBijlage">OEGSTGEEST_202408_GFO_ZAKEN_812653_1.Rijnzichtw...|exb-2024-31408</meta:user-defined>
    <meta:user-defined meta:name="OVERHEIDop.publicationIssue">346588</meta:user-defined>
    <meta:user-defined meta:name="OVERHEIDop.GmbID/DC.identifier">gmb-2024-346588</meta:user-defined>
    <meta:user-defined meta:name="OVERHEIDop.versieInformatie"/>
  </office:meta>
</office:document-meta>
</file>