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lleniussinge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illeniussingel 9, 3054 EX, toevoegen van extra ramen in het souterrain (aanvraagdatum 25-07-2024, dossiernummer OMV.24.07.00377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658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8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8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illeniussingel 9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581</meta:user-defined>
    <meta:user-defined meta:name="OVERHEIDop.GmbID/DC.identifier">gmb-2024-346581</meta:user-defined>
    <meta:user-defined meta:name="OVERHEIDop.versieInformatie"/>
  </office:meta>
</office:document-meta>
</file>