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bouwen van een veranda aan de zijgevel van de woning op het perceel Dirk Jonkerlaan 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4 besloten om de beslistermijn voor de aanvraag met zaaknummer Z2024-00000761 voor een omgevingsvergunning voor het aanbouwen van een veranda aan de zijgevel van de woning op locatie Dirk Jonkerlaan 1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658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8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8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61</meta:user-defined>
    <meta:user-defined meta:name="DCTERMS.abstract">Betreft: Beschikking verlenging beslistermijn op locatie Dirk Jonkerlaan 1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aanbouwen van een veranda aan de zijgevel van de woning op het perceel Dirk Jonkerlaan 1 in Andij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80</meta:user-defined>
    <meta:user-defined meta:name="OVERHEIDop.GmbID/DC.identifier">gmb-2024-346580</meta:user-defined>
    <meta:user-defined meta:name="OVERHEIDop.versieInformatie"/>
  </office:meta>
</office:document-meta>
</file>