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an vergunning met zaaknummer EHV-ZP2024-001448 voor het een schaftkeet, Waterland 202 5658P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200 </text:p>
            <text:p text:style-name="common-al"> Omschrijving: verlenging van vergunning met zaaknummer EHV-ZP2024-001448 voor het een schaftke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terland 202 5658PL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06-08-2024 </text:p>
            <text:p text:style-name="common-al"> Heeft u direct belang bij deze beslissing? Dan kunt u binnen zes weken, na 06-08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6577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577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577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200</meta:user-defined>
    <meta:user-defined meta:name="DCTERMS.abstract">verlenging van vergunning met zaaknummer EHV-ZP2024-001448 voor het een schaftkeet</meta:user-defined>
    <dc:language>nl</dc:language>
    <meta:user-defined meta:name="OVERHEIDop.locatietype/OVERHEIDop.gebiedsmarkering">Punt</meta:user-defined>
    <meta:user-defined meta:name="DC.title">Besluit op aanvraag: verlenging van vergunning met zaaknummer EHV-ZP2024-001448 voor het een schaftkeet, Waterland 202 5658PL Eindhoven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577</meta:user-defined>
    <meta:user-defined meta:name="OVERHEIDop.GmbID/DC.identifier">gmb-2024-346577</meta:user-defined>
    <meta:user-defined meta:name="OVERHEIDop.versieInformatie"/>
  </office:meta>
</office:document-meta>
</file>