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van 2 houten garagedeuren door 2 deuren met raam t.b.v. inrichten garage als praktijkruimte, Bep Wiersmastraat 7 8017BW Zwolle [Zaaknummer 0193ESUITE16101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8-2024</text:p>
            <text:p text:style-name="common-al">
            <text:span text:style-name="nadrukvet">Locatie:</text:span> Bep Wiersmastraat 7 8017BW Zwolle,</text:p>
            <text:p text:style-name="common-al">
            <text:span text:style-name="nadrukvet">Zaakomschrijving:</text:span> het vervangen van 2 houten garagedeuren door 2 deuren met een raam ten behoeve van inrichten garage als praktijkruimte</text:p>
            <text:p text:style-name="common-al">
            <text:span text:style-name="nadrukvet">Zaaknummer:</text:span> 0193ESUITE16101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101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10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57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7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7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10152024</meta:user-defined>
    <meta:user-defined meta:name="DCTERMS.abstract">het vervangen van 2 houten garagedeuren door 2 deuren met een raam t.b.v. inrichten garage als praktijkruimt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van 2 houten garagedeuren door 2 deuren met raam t.b.v. inrichten garage als praktijkruimte, Bep Wiersmastraat 7 8017BW Zwolle [Zaaknummer 0193ESUITE1610152024]</meta:user-defined>
    <meta:user-defined meta:name="DCTERMS.W3CDTF/DCTERMS.available">2024-08-08</meta:user-defined>
    <meta:user-defined meta:name="DCTERMS.W3CDTF/OVERHEIDop.jaargang">2024</meta:user-defined>
    <meta:user-defined meta:name="OVERHEIDop.publicationIssue">346574</meta:user-defined>
    <meta:user-defined meta:name="OVERHEIDop.GmbID/DC.identifier">gmb-2024-346574</meta:user-defined>
    <meta:user-defined meta:name="OVERHEIDop.versieInformatie"/>
  </office:meta>
</office:document-meta>
</file>