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vraagde omgevingsvergunning (Bouwen technisch) is niet nodig voor het wijzigen van kozijnen aan de Langestreek om de Noord 11 op Schiermonnikoog (zaaknr. 407998)</text:p>
      <text:section text:name="zakelijke-mededeling_id1-3-2" text:style-name="zakelijke-mededeling">
        <text:section text:name="zakelijke-mededeling-tekst_id1-3-2-1" text:style-name="zakelijke-mededeling-tekst">
          <text:section text:name="tekst_id1-3-2-1-1" text:style-name="tekst">
            <text:p text:style-name="common-al">Deze aanvraag wordt niet verder in behandeling genomen door de gemeente omdat de aangevraagde activiteit vergunningsvrij is. Dat betekent dat zonder deze omgevingsvergunning de werkzaamheden mogen worden uitgevoerd. </text:p>
            <text:p text:style-name="common-al">Soms is er wel een andere soort vergunning nodig, die wordt los aangevraagd.</text:p>
            <text:p text:style-name="common-al">
            <text:span text:style-name="nadrukcur">Waarom publiceert de gemeente Schiermonnikoog dit bericht?</text:span>
          </text:p>
            <text:p text:style-name="common-al">Een omgevingsvergunning wordt bij het college van burgemeester en wethouders aangevraagd om toestemming te krijgen om bijvoorbeeld iets te bouwen, verbouwen, slopen, kappen of aan te leggen. Met dit bericht laat de gemeente u weten dat er misschien iets verandert in uw omgeving. Dan kunt u hier op tijd op reageren. </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65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7998</meta:user-defined>
    <dc:language>nl</dc:language>
    <meta:user-defined meta:name="OVERHEIDop.locatietype/OVERHEIDop.gebiedsmarkering">Adres</meta:user-defined>
    <meta:user-defined meta:name="DC.title">De gevraagde omgevingsvergunning (Bouwen technisch) is niet nodig voor het wijzigen van kozijnen aan de Langestreek om de Noord 11 op Schiermonnikoog (zaaknr. 407998)</meta:user-defined>
    <meta:user-defined meta:name="DCTERMS.W3CDTF/DCTERMS.available">2024-08-08</meta:user-defined>
    <meta:user-defined meta:name="DCTERMS.W3CDTF/OVERHEIDop.jaargang">2024</meta:user-defined>
    <meta:user-defined meta:name="OVERHEIDop.publicationIssue">346561</meta:user-defined>
    <meta:user-defined meta:name="OVERHEIDop.GmbID/DC.identifier">gmb-2024-346561</meta:user-defined>
    <meta:user-defined meta:name="OVERHEIDop.versieInformatie"/>
  </office:meta>
</office:document-meta>
</file>