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soptocht Rijen 2025 </text:span>op 04 maart 2025 van 11.00 uur tot 17.00 uur In Rijen, Stationsplein, Stationstraat, Hoofdstraat, Wilhelminaplein, Pastoor Gillisstraat, Regentenstraat, Raadhuisplein en Maria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655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5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5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6558</meta:user-defined>
    <meta:user-defined meta:name="OVERHEIDop.GmbID/DC.identifier">gmb-2024-346558</meta:user-defined>
    <meta:user-defined meta:name="OVERHEIDop.versieInformatie"/>
  </office:meta>
</office:document-meta>
</file>