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oekenroodeweg 17p (bouwdeel 3) te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9 maart 2022 een aanvraag om een omgevingsvergunning voor het bouwen van een interne lift, mezzanine en het plaatsen van dakramen en zonnepanelen op het adres aan de Boekenroodeweg 17p (bouwdeel 3) te Aerdenhout. De uitgebreide procedure is van toepassing. Dit houdt in dat we eerst het ontwerpbesluit zes weken ter inzage moeten leggen. Wij zijn voornemens de  vergunning te weigeren.</text:p>
            <text:p text:style-name="tussenkopcur">Ontwerpbesluit bekijken?</text:p>
            <text:p text:style-name="common-al">Het ontwerpbesluit en de bijbehorende stukken liggen ter inzage van 5 augustus 2024 tot en met 16 september 2024 en deze kunt u uitsluitend op afspraak inzien: </text:p>
            <text:p text:style-name="common-al">- op werkdagen van 8.30 tot 12.30 uur en </text:p>
            <text:p text:style-name="common-al">- op donderdagavond van 17.00 tot 20.00 uur, </text:p>
            <text:p text:style-name="common-al">op het gemeentehuis, Bloemendaalseweg 158 te Overveen. </text:p>
            <text:p text:style-name="tussenkopcur">Zienswijze indienen</text:p>
            <text:p text:style-name="common-al">U kunt binnen de inzagetermijn uw reactie (zienswijze) geven op het ontwerpbesluit. Schriftelijke zienswijzen richt u aan burgemeester en wethouders van de gemeente Bloemendaal postbus 201, 2050 AE Overveen of digitaal via <text:a xlink:href="http://www.bloemendaal.nl/over-de-gemeente/contact" xlink:type="simple">www.bloemendaal.nl/over-de-gemeente/contact</text:a> . Het college neemt uw reactie dan mee bij het nemen van een definitief besluit. Tegen het definitieve besluit kunt u in beroep.    </text:p>
            <text:p text:style-name="tussenkopcur">Meer weten?</text:p>
            <text:p text:style-name="common-al">Bel met team Inwoners, ondernemers en vergunningen via telefoonnummer 023-5225555 of vul ons contactformulier in op: <text:a xlink:href="http://www.bloemendaal.nl/over-de-gemeente/contact" xlink:type="simple">www.bloemendaal.nl/over-de-gemeente/contac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655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5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5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Boekenroodeweg 17p (bouwdeel 3) te Aerdenhout</meta:user-defined>
    <meta:user-defined meta:name="DCTERMS.W3CDTF/DCTERMS.available">2024-08-08</meta:user-defined>
    <meta:user-defined meta:name="DCTERMS.W3CDTF/OVERHEIDop.jaargang">2024</meta:user-defined>
    <meta:user-defined meta:name="OVERHEIDop.publicationIssue">346551</meta:user-defined>
    <meta:user-defined meta:name="OVERHEIDop.GmbID/DC.identifier">gmb-2024-346551</meta:user-defined>
    <meta:user-defined meta:name="OVERHEIDop.versieInformatie"/>
  </office:meta>
</office:document-meta>
</file>