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Sinterklaasintocht Stroinkslanden 2024, het Stroink 64 (start en e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het Stroink 64 (start en eind)</text:span>  (0153Z2024080600008): het organiseren van de Sinterklaasintocht Stroinkslanden 2024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5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0600008</meta:user-defined>
    <dc:language>nl</dc:language>
    <meta:user-defined meta:name="OVERHEIDop.locatietype/OVERHEIDop.gebiedsmarkering">Vlak</meta:user-defined>
    <meta:user-defined meta:name="DC.title">Aanvraag voor het organiseren van de Sinterklaasintocht Stroinkslanden 2024, het Stroink 64 (start en eind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546</meta:user-defined>
    <meta:user-defined meta:name="OVERHEIDop.GmbID/DC.identifier">gmb-2024-346546</meta:user-defined>
    <meta:user-defined meta:name="OVERHEIDop.versieInformatie"/>
  </office:meta>
</office:document-meta>
</file>