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uitvoeren van plagwerkzaamheden op de locatie Natuurgebied Lampenbroek,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6 augustus 2024</text:p>
            <text:p text:style-name="common-al">Kenmerk: Z2024-0000109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uitvoeren van plagwerkzaamheden.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last-al">Bent u belanghebbende en bent u het niet eens met het besluit? Dan kunt u, tot <text:span text:style-name="nadrukvet">zes weken </text:span>gerekend vanaf 7 augustus 2024, schriftelijk bezwaar maken bij ons college (Postbus 9000, 7390 HA Twello). Dit besluit treedt in werking <text:span text:style-name="nadrukvet">vier weken</text:span> na de dag van bekendma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65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9</meta:user-defined>
    <meta:user-defined meta:name="DCTERMS.abstract">Natuurgebied Lampenbroek, Klarenbeek</meta:user-defined>
    <dc:language>nl</dc:language>
    <meta:user-defined meta:name="DC.title">Omgevingsvergunning met buitenplanse omgevingsplanactiviteit (BOPA) verleend voor het uitvoeren van plagwerkzaamheden op de locatie Natuurgebied Lampenbroek, Klarenbeek</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00</meta:user-defined>
    <meta:user-defined meta:name="OVERHEIDop.publicationIssue">346544</meta:user-defined>
    <meta:user-defined meta:name="OVERHEIDop.GmbID/DC.identifier">gmb-2024-346544</meta:user-defined>
    <meta:user-defined meta:name="OVERHEIDop.versieInformatie"/>
  </office:meta>
</office:document-meta>
</file>