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middag de Boskamer </text:span>op 28 september 2024 van 16.00 uur tot 20.00 uur in Rijen, Fanny Blankers-Koenstraat 44-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654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Ingekomen aanvragen vergunningen APV en bijzondere wet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542</meta:user-defined>
    <meta:user-defined meta:name="OVERHEIDop.GmbID/DC.identifier">gmb-2024-346542</meta:user-defined>
    <meta:user-defined meta:name="OVERHEIDop.versieInformatie"/>
  </office:meta>
</office:document-meta>
</file>