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en plaatsen van een dakkapel aan de achterzijde aan De Steege 2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e Steege 24, het vergroten van de dakkapel aan de voorzijde en plaatsen van een dakkapel aan de achterzijde, verzonden 30-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53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voorzijde en plaatsen van een dakkapel aan de achterzijde aan De Steege 24 te Zieuwent</meta:user-defined>
    <meta:user-defined meta:name="DCTERMS.W3CDTF/DCTERMS.available">2024-08-08</meta:user-defined>
    <meta:user-defined meta:name="DCTERMS.W3CDTF/OVERHEIDop.jaargang">2024</meta:user-defined>
    <meta:user-defined meta:name="OVERHEIDop.publicationIssue">346538</meta:user-defined>
    <meta:user-defined meta:name="OVERHEIDop.GmbID/DC.identifier">gmb-2024-346538</meta:user-defined>
    <meta:user-defined meta:name="OVERHEIDop.versieInformatie"/>
  </office:meta>
</office:document-meta>
</file>