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van grond en baggerspecie - Kostverlorenweg 1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van grond en baggerspecie op of in de landbodem</text:p>
            <text:p text:style-name="common-al">Aanvrager: Back Milieu-Advies en Onderzoek B.V.</text:p>
            <text:p text:style-name="common-al">Zaaknummer: 13010279</text:p>
            <text:p text:style-name="common-al">DSO nummer: 2024080100434</text:p>
            <text:p text:style-name="common-al">Ontvangstdatum melding: 01-08-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653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53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2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015313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van grond en baggerspecie - Kostverlorenweg 1e, Amstelveen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6537</meta:user-defined>
    <meta:user-defined meta:name="OVERHEIDop.GmbID/DC.identifier">gmb-2024-346537</meta:user-defined>
    <meta:user-defined meta:name="OVERHEIDop.versieInformatie"/>
  </office:meta>
</office:document-meta>
</file>