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Amerikalaan 34 7681 NB Vroomshoop, verlichte truckrit op 14-12-2024 van 16.00-23.00 uur (ontvangen op 03-08-2024, zaaknummer TR-Z2024-0013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merikalaan 34 7681NB Vroomshoop</text:p>
            <text:p text:style-name="common-al">
            <text:span text:style-name="nadrukvet">Wat:</text:span> verlichte truckrit op 14-12-2024 van 16.00-23.00 uu</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653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3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3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323</meta:user-defined>
    <meta:user-defined meta:name="DCTERMS.abstract">verlichte truckrit op 14-12-2024 van 16.00-23.00 uur</meta:user-defined>
    <dc:language>nl</dc:language>
    <meta:user-defined meta:name="OVERHEIDop.locatietype/OVERHEIDop.gebiedsmarkering">Punt</meta:user-defined>
    <meta:user-defined meta:name="DC.title">Gemeente Twenterand - Ingekomen aanvraag Amerikalaan 34 7681 NB Vroomshoop, verlichte truckrit op 14-12-2024 van 16.00-23.00 uur (ontvangen op 03-08-2024, zaaknummer TR-Z2024-001323)</meta:user-defined>
    <meta:user-defined meta:name="DCTERMS.W3CDTF/DCTERMS.available">2024-08-14</meta:user-defined>
    <meta:user-defined meta:name="DCTERMS.W3CDTF/OVERHEIDop.jaargang">2024</meta:user-defined>
    <meta:user-defined meta:name="OVERHEIDop.publicationIssue">346536</meta:user-defined>
    <meta:user-defined meta:name="OVERHEIDop.GmbID/DC.identifier">gmb-2024-346536</meta:user-defined>
    <meta:user-defined meta:name="OVERHEIDop.versieInformatie"/>
  </office:meta>
</office:document-meta>
</file>