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verleende omgevingsvergunning van 25 november 2021 de wijziging betreft het laten vervallen van de nachtverblijven en volière voor krielen en kuikens en de bestaande volière uitbreiden met een nachthok aan Wentholtstraat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entholtstraat 4, het gewijzigd uitvoeren van de verleende omgevingsvergunning van 25 november 2021. De wijziging betreft het laten vervallen van de nachtverblijven en volière voor krielen en kuikens en de bestaande volière uitbreiden met een nachthok, verzonden 30-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653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3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3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verleende omgevingsvergunning van 25 november 2021 de wijziging betreft het laten vervallen van de nachtverblijven en volière voor krielen en kuikens en de bestaande volière uitbreiden met een nachthok aan Wentholtstraat 4 te Lichtenvoorde</meta:user-defined>
    <meta:user-defined meta:name="DCTERMS.W3CDTF/DCTERMS.available">2024-08-08</meta:user-defined>
    <meta:user-defined meta:name="DCTERMS.W3CDTF/OVERHEIDop.jaargang">2024</meta:user-defined>
    <meta:user-defined meta:name="OVERHEIDop.publicationIssue">346532</meta:user-defined>
    <meta:user-defined meta:name="OVERHEIDop.GmbID/DC.identifier">gmb-2024-346532</meta:user-defined>
    <meta:user-defined meta:name="OVERHEIDop.versieInformatie"/>
  </office:meta>
</office:document-meta>
</file>