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overkapping en het bouwen van laaddocks aan de voorzijde van deze overkapping aan Albert Schweitzerstraat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21, het verbouwen van de bestaande overkapping en het bouwen van laaddocks aan de voorzijde van deze overkapping, verzonden 29-0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5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overkapping en het bouwen van laaddocks aan de voorzijde van deze overkapping aan Albert Schweitzerstraat 21 te Lichtenvoorde</meta:user-defined>
    <meta:user-defined meta:name="DCTERMS.W3CDTF/DCTERMS.available">2024-08-08</meta:user-defined>
    <meta:user-defined meta:name="DCTERMS.W3CDTF/OVERHEIDop.jaargang">2024</meta:user-defined>
    <meta:user-defined meta:name="OVERHEIDop.publicationIssue">346524</meta:user-defined>
    <meta:user-defined meta:name="OVERHEIDop.GmbID/DC.identifier">gmb-2024-346524</meta:user-defined>
    <meta:user-defined meta:name="OVERHEIDop.versieInformatie"/>
  </office:meta>
</office:document-meta>
</file>