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an Heeksbleeklaan 64, 7522 LB Enschede, G.J. Van Heekpark, Oude Markt, Volks Park</text:span>
            <text:span text:style-name="nadrukvet">,</text:span> (0153Z2024053000046): het organiseren van Kick-In Centrum op 23 en 26 augustus 2024 (ingediend d.d. 28-05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52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530000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522</meta:user-defined>
    <meta:user-defined meta:name="OVERHEIDop.GmbID/DC.identifier">gmb-2024-346522</meta:user-defined>
    <meta:user-defined meta:name="OVERHEIDop.versieInformatie"/>
  </office:meta>
</office:document-meta>
</file>