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Wilhelminapark 23 te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23, 2342AE Oegstgeest - kappen van een boom (06-08-2024/ Z/24/1968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652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68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aan Wilhelminapark 23 te 2342AE Oegstgee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20</meta:user-defined>
    <meta:user-defined meta:name="OVERHEIDop.GmbID/DC.identifier">gmb-2024-346520</meta:user-defined>
    <meta:user-defined meta:name="OVERHEIDop.versieInformatie"/>
  </office:meta>
</office:document-meta>
</file>