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58 1381X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4 zonnepanelen op het dak van een gemeentelijk monumentaal  pand (woning)</text:p>
            <text:p text:style-name="common-al">Zaakadres: Middenstraat 58 1381XE Weesp</text:p>
            <text:p text:style-name="common-al">Datum ontvangst: 01-08-2024</text:p>
            <text:p text:style-name="common-al">Zaaknummer: Z2024-022112</text:p>
            <text:p text:style-name="common-al">DSO-nummer: 20240801005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51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112</meta:user-defined>
    <meta:user-defined meta:name="DCTERMS.abstract">het plaatsen van 4 zonnepanelen op het dak van een gemeentelijk monumentaal  pand (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straat 58 1381XE Weesp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17</meta:user-defined>
    <meta:user-defined meta:name="OVERHEIDop.GmbID/DC.identifier">gmb-2024-346517</meta:user-defined>
    <meta:user-defined meta:name="OVERHEIDop.versieInformatie"/>
  </office:meta>
</office:document-meta>
</file>