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vulling op de omgevingsvergunning bouwen voor het onderdeel uitweg aan Panneman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nneman 14, aanvulling op omgevingsvergunning bouwen, onderdeel uitweg, verzonden op 29-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651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1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1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aanvulling op de omgevingsvergunning bouwen voor het onderdeel uitweg aan Panneman 14 te Groenlo</meta:user-defined>
    <meta:user-defined meta:name="DCTERMS.W3CDTF/DCTERMS.available">2024-08-08</meta:user-defined>
    <meta:user-defined meta:name="DCTERMS.W3CDTF/OVERHEIDop.jaargang">2024</meta:user-defined>
    <meta:user-defined meta:name="OVERHEIDop.publicationIssue">346512</meta:user-defined>
    <meta:user-defined meta:name="OVERHEIDop.GmbID/DC.identifier">gmb-2024-346512</meta:user-defined>
    <meta:user-defined meta:name="OVERHEIDop.versieInformatie"/>
  </office:meta>
</office:document-meta>
</file>