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nastraat 14, Soniastraat 35, Milvastraat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lonastraat 14, Soniastraat 35, Milvastraat 14, </text:span>plaatsen dakkapel</text:p>
            <text:p text:style-name="common-al">
            <text:span text:style-name="nadrukcur">Ingediend 2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5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lonastraat 14, Soniastraat 35, Milvastraat 14 INGEDIENDE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09</meta:user-defined>
    <meta:user-defined meta:name="OVERHEIDop.GmbID/DC.identifier">gmb-2024-346509</meta:user-defined>
    <meta:user-defined meta:name="OVERHEIDop.versieInformatie"/>
  </office:meta>
</office:document-meta>
</file>