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21 juni 2024<text:span text:style-name="nadrukvet">, De Boalcross </text:span>op vrijdag 27 september 2024 van 13.00 uur tot 23.30 uur, op 28 september 2024 van 07.00 uur tot 01.00 uur en op 29 september 2024 van 07.00 uur tot 01.00 uur ter hoogte van de kruising van de Tommelsche Heide, Schaluinen en Strontbaan te Baarle-Nassau (1079893)</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4650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0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0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en APV en bijzondere wetten</meta:user-defined>
    <meta:user-defined meta:name="DCTERMS.W3CDTF/DCTERMS.available">2024-08-09</meta:user-defined>
    <meta:user-defined meta:name="DCTERMS.W3CDTF/OVERHEIDop.jaargang">2024</meta:user-defined>
    <meta:user-defined meta:name="OVERHEIDop.publicationIssue">346500</meta:user-defined>
    <meta:user-defined meta:name="OVERHEIDop.GmbID/DC.identifier">gmb-2024-346500</meta:user-defined>
    <meta:user-defined meta:name="OVERHEIDop.versieInformatie"/>
  </office:meta>
</office:document-meta>
</file>