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ellen van één houtopstand op de locatie Johannes Bosboomstraat t.o. nr. 36    Dordrecht zaaknummer Z-23-4355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oen vellen van één houtopstand op de locatie Johannes Bosboomstraat t.o. nr. 3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5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oen vellen van één houtopstand op de locatie Johannes Bosboomstraat t.o. nr. 36    Dordrecht zaaknummer Z-23-435537</meta:user-defined>
    <meta:user-defined meta:name="DCTERMS.W3CDTF/DCTERMS.available">2024-01-22</meta:user-defined>
    <meta:user-defined meta:name="DCTERMS.W3CDTF/OVERHEIDop.jaargang">2024</meta:user-defined>
    <meta:user-defined meta:name="OVERHEIDop.publicationIssue">34650</meta:user-defined>
    <meta:user-defined meta:name="OVERHEIDop.GmbID/DC.identifier">gmb-2024-34650</meta:user-defined>
    <meta:user-defined meta:name="OVERHEIDop.versieInformatie"/>
  </office:meta>
</office:document-meta>
</file>