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Pade 16 te Opmeer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 augustus 2024 namens gemeente Opmeer een volledige melding ontvangen van een ontwikkeling aan Pade 16 te Opmeer. Het gaat over het toepassen van landbouw/natuur grond voor handherstel. De melding heeft het kenmerk OMG-036716/DMS47505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(en):</text:p>
            <text:p text:style-name="common-al"/>
            <text:list text:style-name="id1-3-2-1-1-5">
              <text:list-item text:style-override="id1-3-2-1-1-5-1">
                <text:number>1.</text:number>
                <text:p text:style-name="al">· Toepassen van grond of baggerspecie (Bal §4.124)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3671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6491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491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6716/DMS475053</meta:user-defined>
    <dc:language>nl</dc:language>
    <meta:user-defined meta:name="OVERHEIDop.locatietype/OVERHEIDop.gebiedsmarkering">Adres</meta:user-defined>
    <meta:user-defined meta:name="DC.title">Melding ontvangen voor Pade 16 te Opmeer (Toepassen van grond of baggerspecie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491</meta:user-defined>
    <meta:user-defined meta:name="OVERHEIDop.GmbID/DC.identifier">gmb-2024-346491</meta:user-defined>
    <meta:user-defined meta:name="OVERHEIDop.versieInformatie"/>
  </office:meta>
</office:document-meta>
</file>