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plaggen van twee percelen, het versterken/herstellen van houtwallen, het verondiepen van twee greppels, het dempen van een poel en het aanleggen van een keerlus langs het beheerpad aan Koolmansdijk (natuurgebied)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(natuurgebied), het afplaggen van twee percelen, het versterken/herstellen van houtwallen, het verondiepen van twee greppels, het dempen van een poel en het aanleggen van een keerlus langs het beheerpad, ontvangen 16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48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afplaggen van twee percelen, het versterken/herstellen van houtwallen, het verondiepen van twee greppels, het dempen van een poel en het aanleggen van een keerlus langs het beheerpad aan Koolmansdijk (natuurgebied) te Lievel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88</meta:user-defined>
    <meta:user-defined meta:name="OVERHEIDop.GmbID/DC.identifier">gmb-2024-346488</meta:user-defined>
    <meta:user-defined meta:name="OVERHEIDop.versieInformatie"/>
  </office:meta>
</office:document-meta>
</file>