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Grenspalenklassieker op 7 september 2024 (t/m 2028) aan Burg. Willekenslaan 2 5541 N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8-2024 een vergunning APV-Bijzondere wet verleend. De gemeente geeft hiermee toestemming voor het organiseren van de Grenspalenklassieker op 7 september 2024 (t/m 2028) aan Burg. Willekenslaan 2 5541 NA in Reusel. Het kenmerk van de gemeente voor deze zaak is 166739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64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991</meta:user-defined>
    <meta:user-defined meta:name="DCTERMS.abstract">organiseren van de Grenspalenklassieker op 7 septem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Grenspalenklassieker op 7 september 2024 (t/m 2028) aan Burg. Willekenslaan 2 5541 NA in  Reusel</meta:user-defined>
    <meta:user-defined meta:name="DCTERMS.W3CDTF/DCTERMS.available">2024-08-08</meta:user-defined>
    <meta:user-defined meta:name="DCTERMS.W3CDTF/OVERHEIDop.jaargang">2024</meta:user-defined>
    <meta:user-defined meta:name="OVERHEIDop.publicationIssue">346483</meta:user-defined>
    <meta:user-defined meta:name="OVERHEIDop.GmbID/DC.identifier">gmb-2024-346483</meta:user-defined>
    <meta:user-defined meta:name="OVERHEIDop.versieInformatie"/>
  </office:meta>
</office:document-meta>
</file>