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op de verdieping aan Zuivelstraat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Zuivelstraat 33, het uitbreiden van het woonhuis op de verdieping, ontvangen 2-8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648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op de verdieping aan Zuivelstraat 33 te Lichtenvoor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81</meta:user-defined>
    <meta:user-defined meta:name="OVERHEIDop.GmbID/DC.identifier">gmb-2024-346481</meta:user-defined>
    <meta:user-defined meta:name="OVERHEIDop.versieInformatie"/>
  </office:meta>
</office:document-meta>
</file>